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jaar 2019 aan de Schutbocht in De Heen en de Kapelaan Kockstraat 54 (De Vaert)  in Steenbergen</text:p>
      <text:section text:name="zakelijke-mededeling_id1-3-2" text:style-name="zakelijke-mededeling">
        <text:section text:name="zakelijke-mededeling-tekst_id1-3-2-1" text:style-name="zakelijke-mededeling-tekst">
          <text:section text:name="tekst_id1-3-2-1-1" text:style-name="tekst">
            <text:p text:style-name="common-al">Op 23 oktober  2018 hebben wij een standplaatsvergunning verleend voor het innemen van een  standplaats aan de Schutbocht in De Heen en de Kapelaan Kockstraat 54 (De Vaert) in Steenbergen ten behoeve van een frites en snackkraam.</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 Meer informatie?                          </text:p>
            <text:p text:style-name="common-al">Voor meer informatie over deze standplaatsvergunn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25 oktober 2018</text:p>
            <text:p text:style-name="common-al">Einde bezwaartermijn:  5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700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0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0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jaar 2019 aan de Schutbocht in De Heen en de Kapelaan Kockstraat 54 (De Vaert)  in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02</meta:user-defined>
    <meta:user-defined meta:name="OVERHEIDop.GmbID/DC.identifier">gmb-2018-22700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meta:user-defined>
    <meta:user-defined meta:name="OVERHEIDop.woonplaats">De Heen</meta:user-defined>
    <meta:user-defined meta:name="OVERHEIDop.straatnaam">Schutbocht</meta:user-defined>
    <meta:user-defined meta:name="OVERHEID.PostcodeHuisnummer/OVERHEIDop.postcodeHuisnummer">4651XE 54</meta:user-defined>
    <meta:user-defined meta:name="OVERHEIDop.woonplaats">Steenbergen</meta:user-defined>
    <meta:user-defined meta:name="OVERHEIDop.straatnaam">Kapelaan Koc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7634 402704</meta:user-defined>
    <meta:user-defined meta:name="OVERHEID.EPSG28992/DC.spatial">81599 399307</meta:user-defined>
    <meta:user-defined meta:name="OVERHEIDop.versieInformatie"/>
  </office:meta>
</office:document-meta>
</file>