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. Hoogewerffstraat 38 (uitbreiden pand); 483740; 17-10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S. Hoogewerffstraat 38</text:span> (uitbreiden pand); 483740; 17-10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700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0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0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. Hoogewerffstraat 38 (uitbreiden pand); 483740; 17-10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00</meta:user-defined>
    <meta:user-defined meta:name="OVERHEIDop.GmbID/DC.identifier">gmb-2018-227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HW 38</meta:user-defined>
    <meta:user-defined meta:name="OVERHEIDop.woonplaats">Hilversum</meta:user-defined>
    <meta:user-defined meta:name="OVERHEIDop.straatnaam">S. Hoogewerff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36 470936</meta:user-defined>
    <meta:user-defined meta:name="OVERHEIDop.versieInformatie"/>
  </office:meta>
</office:document-meta>
</file>