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4: verleende omgevingsvergunning, tijdelijk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Roghorst 14, 6708 KM, tijdelijk afwijken bestemmingsplan t.b.v. kamerverhuur, 2019W2136, verzonden op 18-10-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99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9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9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4: verleende omgevingsvergunning, tijdelijk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97</meta:user-defined>
    <meta:user-defined meta:name="OVERHEIDop.GmbID/DC.identifier">gmb-2018-226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M 14</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21 443437</meta:user-defined>
    <meta:user-defined meta:name="OVERHEIDop.versieInformatie"/>
  </office:meta>
</office:document-meta>
</file>