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een vrijstaande woning op het perceel Vilstersestraat 1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anuari 2018 heeft de gemeente Dalfsen een aanvraag ontvangen voor het verbouwen van een vrijstaande woning op het perceel Vilstersestraat 18 in Lemelerveld. De aanvraag is geregistreerd onder zaaknummer Z/18/57542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699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een vrijstaande woning op het perceel Vilstersestraat 18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2699</meta:user-defined>
    <meta:user-defined meta:name="OVERHEIDop.GmbID/DC.identifier">gmb-2018-22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A 1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928 496029</meta:user-defined>
    <meta:user-defined meta:name="OVERHEIDop.versieInformatie"/>
  </office:meta>
</office:document-meta>
</file>