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orentzweg (Villa Industria blok H)  (plaatsen dakkapellen, dakramen, topgevels (opties t.o.v. eerder verleende vergunningen) ); 484013; 22-10-2018;  verlengin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waarvan de behandeltermijn met 6 weken is verlengd met kenmerknummer (art. 3.9 Wabo)</text:p>
            <text:p text:style-name="common-al"/>
            <text:p text:style-name="common-al">- <text:span text:style-name="nadrukvet">Lorentzweg (Villa Industria blok H) </text:span> (plaatsen dakkapellen, dakramen, topgevels (opties t.o.v. eerder verleende vergunningen) ); 484013; 22-10-2018; </text:p>
            <text:p text:style-name="common-al"/>
            <text:p text:style-name="common-al">
            <text:span text:style-name="nadrukcur">Informatie </text:span>
          </text:p>
            <text:p text:style-name="common-al">Let op!: met ingang van 1 januari 2018 worden aanvragen omgevingsvergunning niet meer op papier ter inzage gelegd in de burgerleeskamer van het Stadskantoor.</text:p>
            <text:p text:style-name="common-al">Voor het inzien van deze aanvragen, verleende en geweigerde omgevingsvergunningen kunt u met ingang van 1 januari 2018 een mail sturen naar <text:a xlink:href="mailto:puza-bo-ondersteuning@hilversum.nl" xlink:type="simple">puza-bo-ondersteuning@hilversum.nl</text:a> of een afspraak maken (bij afspraak kiezen bouwen en wonen selecteren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226988</text:span><text:line-break/><text:date style:data-style-name="dag" text:fixed="true" text:date-value="2018-10-25"/><text:line-break/><text:date style:data-style-name="jaar" text:fixed="true" text:date-value="2018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6988</text:span><text:date style:data-style-name="nicedate" text:fixed="true" text:date-value="2018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6988</text:span><text:date style:data-style-name="nicedate" text:fixed="true" text:date-value="2018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orentzweg (Villa Industria blok H)  (plaatsen dakkapellen, dakramen, topgevels (opties t.o.v. eerder verleende vergunningen) ); 484013; 22-10-2018;  verlengin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5</meta:user-defined>
    <meta:user-defined meta:name="OVERHEIDop.publicationIssue">226988</meta:user-defined>
    <meta:user-defined meta:name="OVERHEIDop.GmbID/DC.identifier">gmb-2018-22698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21</meta:user-defined>
    <meta:user-defined meta:name="OVERHEIDop.woonplaats">Hilversum</meta:user-defined>
    <meta:user-defined meta:name="OVERHEIDop.straatnaam">Lorentzweg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41696 471086</meta:user-defined>
    <meta:user-defined meta:name="OVERHEIDop.versieInformatie"/>
  </office:meta>
</office:document-meta>
</file>