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heersing Nederlandse taal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gelet op artikel 18b van de Participatiewet;</text:p>
            <text:p text:style-name="al"/>
            <text:p text:style-name="al">besluit:</text:p>
            <text:p text:style-name="al"/>
            <text:p text:style-name="al"> I. In te trekken de Beleidsregels Wet taaleis 2016;</text:p>
            <text:p text:style-name="al">II. Vast te stellen de Beleidsregels Beheersing Nederlandse taa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text:p>
            <text:p text:style-name="al"/>
          </text:section>
          <text:section text:name="artikel_id1-3-2-2-3" text:style-name="artikel">
            <text:p text:style-name="artikel_kop_titel"><text:span text:style-name="artikel_kop_label">Artikel</text:span> <text:span text:style-name="artikel_kop_nr">2</text:span> Ander document</text:p>
            <text:p text:style-name="al">1. De documenten, als bedoeld in artikel 2.3, eerste lid en artikel 2.4, eerste lid van het Besluit inburgering, gelden als ander document, als bedoeld in artikel 18b, tweede lid onder c van de Participatiewet, voor de beoordeling van de beheersing van de Nederlandse taal op niveau 1F.</text:p>
            <text:p text:style-name="al">2. Indien belanghebbende een ander document overlegt in afwijking van het eerste lid zal het college per individuele situatie beoordelen of het betreffende document als een ander document, als bedoeld in artikel 18b, tweede lid onder c van de Participatiewet, wordt aangemerkt.</text:p>
            <text:p text:style-name="al"/>
          </text:section>
          <text:section text:name="artikel_id1-3-2-2-4" text:style-name="artikel">
            <text:p text:style-name="artikel_kop_titel"><text:span text:style-name="artikel_kop_label">Artikel</text:span> <text:span text:style-name="artikel_kop_nr">3</text:span> Keuze taaltoets</text:p>
            <text:p text:style-name="al">De toets die het college afneemt om te beoordelen of de vaardigheden in de Nederlandse taal voldoende door de belanghebbende beheerst worden voldoet aan artikel 18b, achtste lid van de Participatiewet en het Besluit taaltoets Participatiewet.</text:p>
            <text:p text:style-name="al"/>
          </text:section>
          <text:section text:name="artikel_id1-3-2-2-5" text:style-name="artikel">
            <text:p text:style-name="artikel_kop_titel"><text:span text:style-name="artikel_kop_label">Artikel</text:span> <text:span text:style-name="artikel_kop_nr">4</text:span> Afnemen taaltoets na ontvangst aanvraag binnen een door het college te bepalen termijn</text:p>
            <text:p text:style-name="al">De termijn, als bedoeld in artikel 18b, tweede lid van de Participatiewet, bedraagt maximaal 8 weken.</text:p>
            <text:p text:style-name="al"/>
          </text:section>
          <text:section text:name="artikel_id1-3-2-2-6" text:style-name="artikel">
            <text:p text:style-name="artikel_kop_titel"><text:span text:style-name="artikel_kop_label">Artikel</text:span> <text:span text:style-name="artikel_kop_nr">5</text:span> In kennis stellen van het redelijk vermoeden binnen een door het college te bepalen termijn </text:p>
            <text:p text:style-name="al">De termijn, als bedoeld in artikel 18b, vierde lid van de Participatiewet, bedraagt maximaal 8 weken.</text:p>
            <text:p text:style-name="al"/>
          </text:section>
          <text:section text:name="artikel_id1-3-2-2-7" text:style-name="artikel">
            <text:p text:style-name="artikel_kop_titel"><text:span text:style-name="artikel_kop_label"> Artikel 6 Ontbreken verwijtbaarheid</text:span> </text:p>
            <text:p text:style-name="al">Elke vorm van verwijtbaarheid ontbreekt, als bedoeld in artikel 18b, zesde lid van de Participatiewet, indien er sprake is van: dyslexie, analfabetisme, leerproblemen, cognitieve problemen, gezondheidsredenen en/of medische gronden en audio- en visuele beperkingen. Deze omstandigheden dienen door een deskundige op verzoek van belanghebbende worden bevestigd.</text:p>
            <text:p text:style-name="al"/>
          </text:section>
          <text:section text:name="artikel_id1-3-2-2-8" text:style-name="artikel">
            <text:p text:style-name="artikel_kop_titel"><text:span text:style-name="artikel_kop_label">Artikel</text:span> <text:span text:style-name="artikel_kop_nr">7</text:span> Beoordeling voortgang</text:p>
            <text:p text:style-name="al">Het college beoordeelt de voortgang met een toets, als bedoeld in artikel 18b, tiende en elfde lid van de Participatiewet, een half jaar en 1 jaar na de schriftelijke kennisgeving van het redelijke vermoeden.</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beleidsregels treden in werking op 1 oktober 2018.</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 Beleidsregels Beheersing van de Nederlandse taal 2018’.</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juli 2018.</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text:p>
          </text:section>
          <text:section text:name="ondertekening_id1-3-2-3-3">
            <text:p><text:span text:style-name="functie">mr. H.G. Vos</text:span></text:p>
          </text:section>
          <text:section text:name="ondertekening_id1-3-2-3-4">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69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eersing Nederlandse t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87</meta:user-defined>
    <meta:user-defined meta:name="OVERHEIDop.GmbID/DC.identifier">gmb-2018-226987</meta:user-defined>
    <meta:user-defined meta:name="OVERHEID.TaxonomieBeleidsagenda/OVERHEID.category">Sociale zekerheid | Organisatie en beleid</meta:user-defined>
    <meta:user-defined meta:name="OVERHEID.Gemeente/DC.spatial">Asten</meta:user-defined>
    <meta:user-defined meta:name="DC.source">artikel 18b van de Participatiewet;1.0:c:BWBR0015703&amp;artikel=18b&amp;g=2018-07-28</meta:user-defined>
    <meta:user-defined meta:name="OVERHEIDop.referentienummer">5.1.82</meta:user-defined>
    <meta:user-defined meta:name="DCTERMS.alternative">Beleidsregels Beheersing van de Nederlandse taal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10-0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13545_1</meta:user-defined>
    <meta:user-defined meta:name="OVERHEID.EPSG28992/DC.spatial">179906 379480</meta:user-defined>
    <meta:user-defined meta:name="OVERHEIDop.versieInformatie"/>
  </office:meta>
</office:document-meta>
</file>