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1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18 een aanvraag omgevingsvergunning met zaaknummer <text:span text:style-name="nadrukvet">W-AOV180513 </text:span>hebben ontvangen voor het gewijzigd uitvoeren van een eerder verleende vergunning tbv het vestigen van een slachterij op de locatie <text:span text:style-name="nadrukvet">Het Zand 12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9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et Zand 12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6984</meta:user-defined>
    <meta:user-defined meta:name="OVERHEIDop.GmbID/DC.identifier">gmb-2018-22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A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115.53 361322.57</meta:user-defined>
    <meta:user-defined meta:name="OVERHEIDop.versieInformatie"/>
  </office:meta>
</office:document-meta>
</file>