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124 (het verbouwen van de souterrain en werkplaats en wijzigen van bestemming ); 482064; 17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Diependaalselaan 124</text:span> (het verbouwen van de souterrain en werkplaats en wijzigen van bestemming ); 482064; 17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8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124 (het verbouwen van de souterrain en werkplaats en wijzigen van bestemming ); 482064; 17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82</meta:user-defined>
    <meta:user-defined meta:name="OVERHEIDop.GmbID/DC.identifier">gmb-2018-22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J 124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0 469260</meta:user-defined>
    <meta:user-defined meta:name="OVERHEIDop.versieInformatie"/>
  </office:meta>
</office:document-meta>
</file>