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tot vaststelling van de Regeling tot wijziging van de subsidieregeling stimuleren vrijwillige inzet Den Haag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 van Den Haag,</text:p>
            <text:p text:style-name="al"/>
            <text:p text:style-name="al">gelet op artikel 5 van de Algemene subsidieverordening Den Haag 2014;</text:p>
            <text:p text:style-name="al"/>
            <text:p text:style-name="al">besluit:</text:p>
            <text:p text:style-name="al"/>
            <text:p text:style-name="al">vast te stellen de navolgende Regeling tot wijziging van de subsidieregeling stimuleren vrijwillige inzet Den Haag 2015: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stimuleren vrijwillige inzet wordt als volgt gewijzigd:</text:p>
            <text:list text:style-name="id1-3-2-2-2-3">
              <text:list-item text:style-override="id1-3-2-2-2-3-1">
                <text:number>A.</text:number>
                <text:p text:style-name="al">Artikel 2:2. komt te luiden: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2</text:span> Doelgroep</text:p>
            <text:p text:style-name="al">Subsidie wordt uitsluitend verstrekt aan een stichting of vereniging die </text:p>
            <text:list text:style-name="id1-3-2-2-3-3">
              <text:list-item text:style-override="id1-3-2-2-3-3-1">
                <text:number>a.</text:number>
                <text:p text:style-name="al">is gevestigd in Den Haag; en</text:p>
              </text:list-item>
              <text:list-item text:style-override="id1-3-2-2-3-3-2">
                <text:number>b.</text:number>
                <text:p text:style-name="al">die voor minimaal 70% met vrijwilligers werkt; en</text:p>
              </text:list-item>
              <text:list-item text:style-override="id1-3-2-2-3-3-3">
                <text:number>c.</text:number>
                <text:p text:style-name="al">die niet-medische vormen van ondersteuning aan kwetsbare groepen biedt, zoals ouderen, dak- en thuislozen en mensen met een beperking of psychische problemen. De ondersteuning is gericht op het bevorderen van zelfredzaamheid en deelname aan de samenleving; en</text:p>
              </text:list-item>
              <text:list-item text:style-override="id1-3-2-2-3-3-4">
                <text:number>d.</text:number>
                <text:p text:style-name="al">die zich in de dienstverlening tenminste op één van de volgende leefgebieden richt: financiën, huisvesting, gezin en opvoeding, dagbesteding, maatschappelijke participatie, geestelijke en lichamelijke gezondheid, verslaving en justitie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in het gemeenteblad en werkt terug tot 1 januari 2018.</text:p>
            <text:p text:style-name="al"/>
            <text:p text:style-name="al">Den Haag, 19 december 2017</text:p>
            <text:p text:style-name="al">Het college van burgemeester en wethouders, </text:p>
            <text:p text:style-name="al"/>
            <text:p text:style-name="al">de secretaris, </text:p>
            <text:p text:style-name="al">Koen de Snoo </text:p>
            <text:p text:style-name="al"/>
            <text:p text:style-name="al">de burgemeester,</text:p>
            <text:p text:style-name="al">Pauline Krikke</text:p>
            <text:p text:style-name="al"/>
            <text:p text:style-name="al"/>
          </text:section>
        </text:section>
        <text:section text:name="nota-toelichting_id1-3-2-3" text:style-name="nota-toelichting">
          <text:p text:style-name="kop_level0">Toelichting</text:p>
          <text:p text:style-name="al">In 2015 is de Subsidieregeling Stimuleren Vrijwillige Inzet (Ris 281063) opgesteld om vrijwilligersorganisaties éénmalig te ondersteunen in het professionaliseren en uitbouwen van het vrijwilligerswerk.</text:p>
          <text:p text:style-name="al"/>
          <text:p text:style-name="al">Per 1 januari 2016 is een wijziging in de subsidieregeling stimuleren vrijwillige inzet (Ris 290682) in werking getreden die voorschrijft dat alleen organisaties die voor minimaal 70% met vrijwilligers werken aanspraak kunnen maken op deze subsidieregeling. </text:p>
          <text:p text:style-name="al"/>
          <text:p text:style-name="al">Op basis van de ervaringen in de jaren 2015-2017 behoeft de subsidieregeling stimuleren vrijwillige inzet Den Haag 2015 een aanpassing om de doelstelling van de regeling te waarborgen. Deze wijziging bevat een verduidelijking op de huidige regeling. </text:p>
          <text:p text:style-name="al"/>
          <text:section text:name="divisie_id1-3-2-3-8" text:style-name="divisie">
            <text:p text:style-name="kop_level1">wijziging: Alleen organisaties die niet-medische vormen van ondersteuning voor kwetsbare groepen aanbieden komen in aanmerkingvoor een subsidie op grond van deze regeling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69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tot vaststelling van de Regeling tot wijziging van de subsidieregeling stimuleren vrijwillige inzet Den Haa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698</meta:user-defined>
    <meta:user-defined meta:name="OVERHEIDop.GmbID/DC.identifier">gmb-2018-22698</meta:user-defined>
    <meta:user-defined meta:name="OVERHEID.TaxonomieBeleidsagenda/OVERHEID.category">Financiën | Organisatie en beleid</meta:user-defined>
    <meta:user-defined meta:name="OVERHEID.Gemeente/DC.spatial">'s-Gravenhage</meta:user-defined>
    <meta:user-defined meta:name="OVERHEIDop.referentienummer">RIS 298755  BOW/2017.545</meta:user-defined>
    <meta:user-defined meta:name="DCTERMS.alternative">Besluit van het college tot vaststelling van de Regeling tot wijziging van de subsidieregeling stimuleren vrijwillige inzet Den Haag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op.versieInformatie"/>
  </office:meta>
</office:document-meta>
</file>