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chantstraat (omgeving kanaal), Apeldoorn, het kappen van 30 houtopstanden (doel: werkruimte voor reinigen duiker en baggeren gedeelte van kana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 oktober 2018</text:p>
            <text:p text:style-name="common-al">Wabonummer: D18/01952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6978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978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978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rchantstraat (omgeving kanaal), Apeldoorn, het kappen van 30 houtopstanden (doel: werkruimte voor reinigen duiker en baggeren gedeelte van kanaa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6978</meta:user-defined>
    <meta:user-defined meta:name="OVERHEIDop.GmbID/DC.identifier">gmb-2018-226978</meta:user-defined>
    <meta:user-defined meta:name="OVERHEID.TaxonomieBeleidsagenda/OVERHEID.category">Ruimte en infrastructuur | Organisatie en beleid</meta:user-defined>
    <meta:user-defined meta:name="OVERHEIDop.referentienummer">D18/0195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NS 47</meta:user-defined>
    <meta:user-defined meta:name="OVERHEIDop.woonplaats">Apeldoorn</meta:user-defined>
    <meta:user-defined meta:name="OVERHEIDop.straatnaam">Marchant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62487</meta:user-defined>
    <meta:user-defined meta:name="OVERHEID.EPSG28992/DC.spatial">195393 467430</meta:user-defined>
    <meta:user-defined meta:name="OVERHEIDop.versieInformatie"/>
  </office:meta>
</office:document-meta>
</file>