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 A in Toldijk,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besluit genomen op de aanvraag voor een omgevingsvergunning. De aanvraag is geregistreerd onder kenmerk SXO57540124. De aanvraag gaat over het wijzigen van de situering van de woning aan de Hoogstraat 28 A in Toldijk. De bezwaartermijn start op 25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97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 A in Toldijk, het wijzigen van de situering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77</meta:user-defined>
    <meta:user-defined meta:name="OVERHEIDop.GmbID/DC.identifier">gmb-2018-22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2484</meta:user-defined>
    <meta:user-defined meta:name="OVERHEIDop.externeBijlage">schets_02-10-18_pdf|exb-2018-62485</meta:user-defined>
    <meta:user-defined meta:name="OVERHEIDop.externeBijlage">vergunning|exb-2018-62486</meta:user-defined>
    <meta:user-defined meta:name="OVERHEID.EPSG28992/DC.spatial">213273.11 451051.61</meta:user-defined>
    <meta:user-defined meta:name="OVERHEIDop.versieInformatie"/>
  </office:meta>
</office:document-meta>
</file>