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rijdingsstraat 3-5: verleende omgevingsvergunning, afwijken bestemmingsplan t.b.v. uitbreiden terras,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Bevrijdingsstraat 3-5, 6701 AA, afwijken bestemmingsplan t.b.v. uitbreiden terras, 2018W1258, verzonden op 18-10-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www.wageningen.nl/Digitale_balie/Producten_diensten/B/Bezwaarschrift_indienen.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697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7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5: verleende omgevingsvergunning, afwijken bestemmingsplan t.b.v. uitbreiden terras,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73</meta:user-defined>
    <meta:user-defined meta:name="OVERHEIDop.GmbID/DC.identifier">gmb-2018-22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A 3</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53 442185</meta:user-defined>
    <meta:user-defined meta:name="OVERHEIDop.versieInformatie"/>
  </office:meta>
</office:document-meta>
</file>