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liebollenverkoop Versbakkerij Leusden</text:p>
      <text:section text:name="zakelijke-mededeling_id1-3-2" text:style-name="zakelijke-mededeling">
        <text:section text:name="zakelijke-mededeling-tekst_id1-3-2-1" text:style-name="zakelijke-mededeling-tekst">
          <text:section text:name="tekst_id1-3-2-1-1" text:style-name="tekst">
            <text:p text:style-name="common-al">Op 24 oktober 2018 is op grond van artikel 5:18 van de APV een standplaatsvergunning verleend t.b.v. de verkoop van oliebollen voor Versbakkerij Leusden, De Komenij 9 in Leusden.</text:p>
            <text:p text:style-name="common-al">De standplaats mag worden ingenomen in de maanden november en decem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text:span text:style-name="nadrukvet">(24 oktober 2018</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697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oliebollenverkoop Versbakkerij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70</meta:user-defined>
    <meta:user-defined meta:name="OVERHEIDop.GmbID/DC.identifier">gmb-2018-226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C 9</meta:user-defined>
    <meta:user-defined meta:name="OVERHEIDop.woonplaats">Leusden</meta:user-defined>
    <meta:user-defined meta:name="OVERHEIDop.straatnaam">De Komenij</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75 460221</meta:user-defined>
    <meta:user-defined meta:name="OVERHEIDop.versieInformatie"/>
  </office:meta>
</office:document-meta>
</file>