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ri Reisweg 21 te Sevenum, aangevraagde omgevingsvergunning 22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tijdelijke duike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696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ri Reisweg 21 te Sevenum, aangevraagde omgevingsvergunning 22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68</meta:user-defined>
    <meta:user-defined meta:name="OVERHEIDop.GmbID/DC.identifier">gmb-2018-226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687.37 380496.75</meta:user-defined>
    <meta:user-defined meta:name="OVERHEIDop.versieInformatie"/>
  </office:meta>
</office:document-meta>
</file>