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te Sappemeer Melding Activiteitenbesluit  Z2018-00007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Groningen maakt bekend de volgende melding op grond van het Activiteitenbesluit te hebben ontvangen:</text:p>
            <text:p text:style-name="common-al"/>
            <text:p text:style-name="common-al">De Vosholen 100 te Sappemeer, 9611TG, Kikkoman Foods Europe B.V., veranderingsmelding voor diverse veranderingen en uitbreidingen binnen het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 van de gemeente Midde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9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te Sappemeer Melding Activiteitenbesluit  Z2018-00007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59</meta:user-defined>
    <meta:user-defined meta:name="OVERHEIDop.GmbID/DC.identifier">gmb-2018-226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