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Paradeplein 17 Nootdorp, aanpassing install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passing installaties </text:p>
            <text:p text:style-name="common-al">Dossiernummer              O18-1104 </text:p>
            <text:p text:style-name="common-al">Locatie                                 Paradeplein 17 Nootdorp</text:p>
            <text:p text:style-name="common-al">Postcode                            2632 GG</text:p>
            <text:p text:style-name="common-al">Datum besluit                   19 okto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95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5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5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Paradeplein 17 Nootdorp, aanpassing install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57</meta:user-defined>
    <meta:user-defined meta:name="OVERHEIDop.GmbID/DC.identifier">gmb-2018-226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G 17</meta:user-defined>
    <meta:user-defined meta:name="OVERHEIDop.woonplaats">Nootdorp</meta:user-defined>
    <meta:user-defined meta:name="OVERHEIDop.straatnaam">Parad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04 451142</meta:user-defined>
    <meta:user-defined meta:name="OVERHEIDop.versieInformatie"/>
  </office:meta>
</office:document-meta>
</file>