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 Park 82: verleende omgevingsvergunning, plaatsen van gevelreclame,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Agro Business Park 82, 6708 PW plaatsen van gevelreclame, 2018W2357, verzonden 16-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95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 Park 82: verleende omgevingsvergunning, plaatsen van gevelreclam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53</meta:user-defined>
    <meta:user-defined meta:name="OVERHEIDop.GmbID/DC.identifier">gmb-2018-22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82</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43 443199</meta:user-defined>
    <meta:user-defined meta:name="OVERHEIDop.versieInformatie"/>
  </office:meta>
</office:document-meta>
</file>