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tephensonstraat 74 te IJmuiden, wijzigen naar winkel met woning (aanpassing oude 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3 oktober 2018 tot en met 19 oktober 2018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last-al">Stephensonstraat 74, wijzigen naar winkel met woning (aanpassing oude vergunning) (18/10/2018) 15686-2018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6950</text:span><text:line-break/><text:date style:data-style-name="dag" text:fixed="true" text:date-value="2018-10-25"/><text:line-break/><text:date style:data-style-name="jaar" text:fixed="true" text:date-value="2018-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0</text:span><text:date style:data-style-name="nicedate" text:fixed="true" text:date-value="2018-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6950</text:span><text:date style:data-style-name="nicedate" text:fixed="true" text:date-value="2018-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Stephensonstraat 74 te IJmuiden, wijzigen naar winkel met woning (aanpassing oude 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5</meta:user-defined>
    <meta:user-defined meta:name="OVERHEIDop.publicationIssue">226950</meta:user-defined>
    <meta:user-defined meta:name="OVERHEIDop.GmbID/DC.identifier">gmb-2018-226950</meta:user-defined>
    <meta:user-defined meta:name="OVERHEID.TaxonomieBeleidsagenda/OVERHEID.category">Huisvesting | Organisatie en beleid</meta:user-defined>
    <meta:user-defined meta:name="OVERHEIDop.referentienummer">15686-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RR 74</meta:user-defined>
    <meta:user-defined meta:name="OVERHEIDop.woonplaats">IJmuiden</meta:user-defined>
    <meta:user-defined meta:name="OVERHEIDop.straatnaam">Stephenson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130 497071</meta:user-defined>
    <meta:user-defined meta:name="OVERHEIDop.versieInformatie"/>
  </office:meta>
</office:document-meta>
</file>