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82A t/m 182E (aanleggen uitrit); 496389; 17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82A t/m 182E (aanleggen uitrit); 496389; 17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49</meta:user-defined>
    <meta:user-defined meta:name="OVERHEIDop.GmbID/DC.identifier">gmb-2018-22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W 96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69 470564</meta:user-defined>
    <meta:user-defined meta:name="OVERHEIDop.versieInformatie"/>
  </office:meta>
</office:document-meta>
</file>