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Bernhardlaan 2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18 een besluit genomen op de aanvraag met zaaknummer OV-2018-0428 voor een omgevingsvergunning voor het kappen van9 bomen op locatie Prins Bernhardlaan 27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3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694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4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4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ins Bernhardlaan 2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947</meta:user-defined>
    <meta:user-defined meta:name="OVERHEIDop.GmbID/DC.identifier">gmb-2018-226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AA 25a</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769.72 466054.38</meta:user-defined>
    <meta:user-defined meta:name="OVERHEIDop.versieInformatie"/>
  </office:meta>
</office:document-meta>
</file>