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ollandse avond Grandcafé Balu, op zondag 11 november 2018 van 16.00 uur tot 22.00 uur op het terras van Gand Café Balu, Dorpsstraat 35a, 1901EH Castricum, verzenddatum besluit 23 oktober 2018 (APV1800930).</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26943</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943</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943</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Hollandse avond Grandcafé Balu, op zondag 11 november 2018 van 16.00 uur tot 22.00 uur op het terras van Gand Café Balu, Dorpsstraat 35a, 1901EH Castricum, verzenddatum besluit 23 oktober 2018 (APV180093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26943</meta:user-defined>
    <meta:user-defined meta:name="OVERHEIDop.GmbID/DC.identifier">gmb-2018-22694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1EH 35a</meta:user-defined>
    <meta:user-defined meta:name="OVERHEIDop.woonplaats">Castricum</meta:user-defined>
    <meta:user-defined meta:name="OVERHEIDop.straatnaam">Dorpsstraat</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5797 506749</meta:user-defined>
    <meta:user-defined meta:name="OVERHEIDop.versieInformatie"/>
  </office:meta>
</office:document-meta>
</file>