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atrixpark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atrixpark 1, zaaknummer 160502</text:p>
            <text:p text:style-name="common-al">Voor:  uitbreiden ziekenhuis (röntgenafdeling), datum besluit: 22-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694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4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4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atrixpar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6941</meta:user-defined>
    <meta:user-defined meta:name="OVERHEIDop.GmbID/DC.identifier">gmb-2018-226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N 1</meta:user-defined>
    <meta:user-defined meta:name="OVERHEIDop.woonplaats">Winterswijk</meta:user-defined>
    <meta:user-defined meta:name="OVERHEIDop.straatnaam">Beatrixpar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47 444241</meta:user-defined>
    <meta:user-defined meta:name="OVERHEIDop.versieInformatie"/>
  </office:meta>
</office:document-meta>
</file>