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72 en 74 (plaatsen balkonhek); 495324; 14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4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4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4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72 en 74 (plaatsen balkonhek); 495324; 14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40</meta:user-defined>
    <meta:user-defined meta:name="OVERHEIDop.GmbID/DC.identifier">gmb-2018-22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E 72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2 470000</meta:user-defined>
    <meta:user-defined meta:name="OVERHEIDop.versieInformatie"/>
  </office:meta>
</office:document-meta>
</file>