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darstraat ong. (Project Parkzicht) te IJmuiden, aanpass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oktober 2018 tot en met 19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Radarstraat ong. (Project Parkzicht), aanpassen kozijnen (18/10/2018) 15762-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93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3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3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Radarstraat ong. (Project Parkzicht) te IJmuiden, aanpassen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38</meta:user-defined>
    <meta:user-defined meta:name="OVERHEIDop.GmbID/DC.identifier">gmb-2018-226938</meta:user-defined>
    <meta:user-defined meta:name="OVERHEID.TaxonomieBeleidsagenda/OVERHEID.category">Huisvesting | Organisatie en beleid</meta:user-defined>
    <meta:user-defined meta:name="OVERHEIDop.referentienummer">1576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ZA 143p</meta:user-defined>
    <meta:user-defined meta:name="OVERHEIDop.woonplaats">IJmuiden</meta:user-defined>
    <meta:user-defined meta:name="OVERHEIDop.straatnaam">Rada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928 496601</meta:user-defined>
    <meta:user-defined meta:name="OVERHEIDop.versieInformatie"/>
  </office:meta>
</office:document-meta>
</file>