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tussen Noordeindseweg 38c en 40 te Delfgauw, bouwen brug en mak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 en maken uitweg </text:p>
            <text:p text:style-name="common-al">Dossiernummer              O18-1260 </text:p>
            <text:p text:style-name="common-al">Locatie                                 tussen Noordeindseweg 38c en 40 te Delfgauw</text:p>
            <text:p text:style-name="common-al">Postcode                            2645 BC</text:p>
            <text:p text:style-name="common-al">Datum besluit                   17 okto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9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tussen Noordeindseweg 38c en 40 te Delfgauw, bouwen brug en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35</meta:user-defined>
    <meta:user-defined meta:name="OVERHEIDop.GmbID/DC.identifier">gmb-2018-22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C 38c</meta:user-defined>
    <meta:user-defined meta:name="OVERHEIDop.woonplaats">Delfgauw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20 447564</meta:user-defined>
    <meta:user-defined meta:name="OVERHEIDop.versieInformatie"/>
  </office:meta>
</office:document-meta>
</file>