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urgemeester s'Jacoblaan 40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9 oktober 2018 heeft de gemeente een aanvraag ontvangen voor het kappen van een naaldboom op het zijerf van het perceel (met herplant) op locatie Burgemeester s'Jacoblaan 40 te Bussum. De aanvraag is geregistreerd onder zaaknummer HZ_WABO-18-1870.</text:p>
            <text:p text:style-name="common-al">
            <text:span text:style-name="nadrukvet">Procedure</text:span>
          </text:p>
            <text:p text:style-name="common-al">Het besluit op de aanvraag om omgevingsvergunning wordt voorbereid middels de reguliere voorbereidingsprocedure.</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26932</text:span><text:line-break/><text:date style:data-style-name="dag" text:fixed="true" text:date-value="2018-10-25"/><text:line-break/><text:date style:data-style-name="jaar" text:fixed="true" text:date-value="2018-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932</text:span><text:date style:data-style-name="nicedate" text:fixed="true" text:date-value="2018-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932</text:span><text:date style:data-style-name="nicedate" text:fixed="true" text:date-value="2018-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urgemeester s'Jacoblaan 40 te Bu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5</meta:user-defined>
    <meta:user-defined meta:name="OVERHEIDop.publicationIssue">226932</meta:user-defined>
    <meta:user-defined meta:name="OVERHEIDop.GmbID/DC.identifier">gmb-2018-22693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1BR 40</meta:user-defined>
    <meta:user-defined meta:name="OVERHEIDgvop.Informatietype/DC.type">Beschikkingen | aanvraag</meta:user-defined>
    <meta:user-defined meta:name="OVERHEID.Gemeente/OVERHEID.authority">Gooise Meren</meta:user-defined>
    <meta:user-defined meta:name="OVERHEID.Gemeente/DCTERMS.publisher">Gooise Meren</meta:user-defined>
    <meta:user-defined meta:name="OVERHEID.EPSG28992/DC.spatial">140800.96 476770.86</meta:user-defined>
    <meta:user-defined meta:name="OVERHEIDop.versieInformatie"/>
  </office:meta>
</office:document-meta>
</file>