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ing milieuvergunning, Oude Zeepweg 12, 6247 BM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de milieuvergunning voor de inrichting in verband met plaatsing van een mobiele betoncentrale op het perceel <text:span text:style-name="nadrukvet">Oude Zeepweg 12, 6247 BM Gronsveld </text:span>(ontvangen d.d. 22 okto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5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693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3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3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ing milieuvergunning, Oude Zeepweg 12, 6247 BM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31</meta:user-defined>
    <meta:user-defined meta:name="OVERHEIDop.GmbID/DC.identifier">gmb-2018-226931</meta:user-defined>
    <meta:user-defined meta:name="OVERHEID.TaxonomieBeleidsagenda/OVERHEID.category">Ruimte en infrastructuur | Organisatie en beleid</meta:user-defined>
    <meta:user-defined meta:name="OVERHEIDop.referentienummer">Z-HZ_WABO-2018-003644</meta:user-defined>
    <meta:user-defined meta:name="DCTERMS.abstract">het veranderen van de milieuvergunning voor de inricht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M 12</meta:user-defined>
    <meta:user-defined meta:name="OVERHEIDop.woonplaats">Gronsveld</meta:user-defined>
    <meta:user-defined meta:name="OVERHEIDop.straatnaam">Oude Zeep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30 313258</meta:user-defined>
    <meta:user-defined meta:name="OVERHEIDop.versieInformatie"/>
  </office:meta>
</office:document-meta>
</file>