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na van Saksenlaan 8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text:span>
          </text:p>
            <text:p text:style-name="common-al">Het college van Burgemeester en wethouders van Velsen heeft een omgevingsvergunning geweigerd voor: </text:p>
            <text:p text:style-name="common-al">
            <text:span text:style-name="nadrukvet">Santpoort-Zuid</text:span>
          </text:p>
            <text:p text:style-name="common-al">Anna van Saksenlaan 8, kappen 2 bomen (15/10/2018) 1255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3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nna van Saksenlaan 8 te Santpoort-Zuid,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30</meta:user-defined>
    <meta:user-defined meta:name="OVERHEIDop.GmbID/DC.identifier">gmb-2018-226930</meta:user-defined>
    <meta:user-defined meta:name="OVERHEID.TaxonomieBeleidsagenda/OVERHEID.category">Natuur en milieu | Organisatie en beleid</meta:user-defined>
    <meta:user-defined meta:name="OVERHEIDop.referentienummer">125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G 8</meta:user-defined>
    <meta:user-defined meta:name="OVERHEIDop.woonplaats">Santpoort-Zuid</meta:user-defined>
    <meta:user-defined meta:name="OVERHEIDop.straatnaam">Anna van Saks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65 493065</meta:user-defined>
    <meta:user-defined meta:name="OVERHEIDop.versieInformatie"/>
  </office:meta>
</office:document-meta>
</file>