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609 11Bergen MTB toertocht 2018 d.d. 11 november 2018, start vanaf clubhuis De Adelaar Sportpark Orderbos 2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MTB fietstoertocht</text:p>
            <text:p text:style-name="tussenkopcur"/>
            <text:p text:style-name="tussenkopcur"/>
            <text:p text:style-name="tussenkopcur">Datum vergunning:  23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92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2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2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609 11Bergen MTB toertocht 2018 d.d. 11 november 2018, start vanaf clubhuis De Adelaar Sportpark Orderbos 27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23</meta:user-defined>
    <meta:user-defined meta:name="OVERHEIDop.GmbID/DC.identifier">gmb-2018-2269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2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221 468277</meta:user-defined>
    <meta:user-defined meta:name="OVERHEIDop.versieInformatie"/>
  </office:meta>
</office:document-meta>
</file>