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68:  nieuwe aanvraag, bouw dakkapel aan voor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uttoweide 68, 6708 BK, bouw dakkapel aan voorzijde, 2018W2490, ontvangen op 16-10-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692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2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2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68:  nieuwe aanvraag, bouw dakkapel aan voorzijde,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20</meta:user-defined>
    <meta:user-defined meta:name="OVERHEIDop.GmbID/DC.identifier">gmb-2018-226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K 66</meta:user-defined>
    <meta:user-defined meta:name="OVERHEIDop.woonplaats">Wageningen</meta:user-defined>
    <meta:user-defined meta:name="OVERHEIDop.straatnaam">Grutto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10 443262</meta:user-defined>
    <meta:user-defined meta:name="OVERHEIDop.versieInformatie"/>
  </office:meta>
</office:document-meta>
</file>