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Grotestraat 10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100 te Venray </text:span>– het vervangen van de gevelreclame (HZ-OMV-2018-002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febr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69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- (Grotestraat 10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2692</meta:user-defined>
    <meta:user-defined meta:name="OVERHEIDop.GmbID/DC.identifier">gmb-2018-22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B 1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04.13 393023.28</meta:user-defined>
    <meta:user-defined meta:name="OVERHEIDop.versieInformatie"/>
  </office:meta>
</office:document-meta>
</file>