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e Zonnekamp 1 t/m 25 in Zelhem, het gewijzigd bouwen van 3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Bronckhorst een besluit genomen op de aanvraag voor een omgevingsvergunning. De aanvraag is geregistreerd onder kenmerk SXO58208592. De aanvraag gaat over het gewijzigd bouwen van 3 woongebouwen aan de De Zonnekamp 1 t/m 25 in Zelhem. De bezwaartermijn start op 25 okto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691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e Zonnekamp 1 t/m 25 in Zelhem, het gewijzigd bouwen van 3 woon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15</meta:user-defined>
    <meta:user-defined meta:name="OVERHEIDop.GmbID/DC.identifier">gmb-2018-22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ZX 2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1540B010|exb-2018-62445</meta:user-defined>
    <meta:user-defined meta:name="OVERHEIDop.externeBijlage">1540W001|exb-2018-62446</meta:user-defined>
    <meta:user-defined meta:name="OVERHEIDop.externeBijlage">1540W002|exb-2018-62447</meta:user-defined>
    <meta:user-defined meta:name="OVERHEIDop.externeBijlage">1540W003|exb-2018-62448</meta:user-defined>
    <meta:user-defined meta:name="OVERHEIDop.externeBijlage">1540W004|exb-2018-62449</meta:user-defined>
    <meta:user-defined meta:name="OVERHEIDop.externeBijlage">1540W005|exb-2018-62450</meta:user-defined>
    <meta:user-defined meta:name="OVERHEIDop.externeBijlage">1540W006|exb-2018-62451</meta:user-defined>
    <meta:user-defined meta:name="OVERHEIDop.externeBijlage">1541B010|exb-2018-62452</meta:user-defined>
    <meta:user-defined meta:name="OVERHEIDop.externeBijlage">1541W001|exb-2018-62453</meta:user-defined>
    <meta:user-defined meta:name="OVERHEIDop.externeBijlage">1541W002|exb-2018-62454</meta:user-defined>
    <meta:user-defined meta:name="OVERHEIDop.externeBijlage">1541W003|exb-2018-62455</meta:user-defined>
    <meta:user-defined meta:name="OVERHEIDop.externeBijlage">Aanvraagformulier (publiceerbare versie)|exb-2018-62456</meta:user-defined>
    <meta:user-defined meta:name="OVERHEIDop.externeBijlage">vergunning|exb-2018-62457</meta:user-defined>
    <meta:user-defined meta:name="OVERHEID.EPSG28992/DC.spatial">221061.57 447062.26</meta:user-defined>
    <meta:user-defined meta:name="OVERHEIDop.versieInformatie"/>
  </office:meta>
</office:document-meta>
</file>