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rotonde Oostelijke Randweg N470, aanleg rot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 rotonde oostelijke randweg-N470 </text:p>
            <text:p text:style-name="common-al">Dossiernummer              O18-1269 </text:p>
            <text:p text:style-name="common-al">Locatie                                 rotonde Oostelijke Randweg N470</text:p>
            <text:p text:style-name="common-al">Postcode                            2641</text:p>
            <text:p text:style-name="common-al">Datum besluit                   17 okto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9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rotonde Oostelijke Randweg N470, aanleg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14</meta:user-defined>
    <meta:user-defined meta:name="OVERHEIDop.GmbID/DC.identifier">gmb-2018-22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Ruyvensepa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268 447423</meta:user-defined>
    <meta:user-defined meta:name="OVERHEIDop.versieInformatie"/>
  </office:meta>
</office:document-meta>
</file>