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25 woningen (3 blokken van respectievelijk 9, 5 en 11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oktober 2018 een besluit genomen op de aanvraag met zaaknummer Z/18/588037 voor een Omgevingsvergunning voor het bouwen van 25 woningen (3 blokken van respectievelijk 9, 5 en 11 woningen) op locatie Plan Westerbouwlanden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91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25 woningen (3 blokken van respectievelijk 9, 5 en 11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911</meta:user-defined>
    <meta:user-defined meta:name="OVERHEIDop.GmbID/DC.identifier">gmb-2018-22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