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 aan de Singelweid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ingelweide</text:p>
                <text:p text:style-name="al">      Omschrijving      : kappen van 4      bomen (Prunus)</text:p>
                <text:p text:style-name="al">      Zaaknummer     : ZO/2018/4103</text:p>
                <text:p text:style-name="al">      Bekendmakingsdatum: 22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691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 aan de Singelweide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910</meta:user-defined>
    <meta:user-defined meta:name="OVERHEIDop.GmbID/DC.identifier">gmb-2018-226910</meta:user-defined>
    <meta:user-defined meta:name="OVERHEID.TaxonomieBeleidsagenda/OVERHEID.category">Natuur en milieu | Organisatie en beleid</meta:user-defined>
    <meta:user-defined meta:name="OVERHEIDop.referentienummer">ZO/2018/4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HD 130</meta:user-defined>
    <meta:user-defined meta:name="OVERHEIDop.woonplaats">Heemskerk</meta:user-defined>
    <meta:user-defined meta:name="OVERHEIDop.straatnaam">Singelweide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724 501083</meta:user-defined>
    <meta:user-defined meta:name="OVERHEIDop.versieInformatie"/>
  </office:meta>
</office:document-meta>
</file>