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Nadere regel uitgaven fractieondersteuning gemeente Ede</text:p>
      <text:section text:name="regeling_id1-3-2" text:style-name="regeling">
        <text:section text:name="aanhef_id1-3-2-1" text:style-name="aanhef">
          <text:section text:name="preambule_id1-3-2-1-1" text:style-name="preambule">
            <text:p text:style-name="al">De commissie Financiële Controle van de gemeente Ede; </text:p>
            <text:p text:style-name="al">gelet op artikel 9, derde lid, van de Verordening op de ambtelijke bijstand en de fractieondersteuning;</text:p>
            <text:p text:style-name="al">besluit vast te stellen het Wijzigingsbesluit Nadere regel uitgaven fractie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 uitgaven fractieondersteuning wordt als volgt gewijzigd:</text:p>
            <text:p text:style-name="al">Artikel 1, eerste lid, komt als volgt te luiden:</text:p>
            <text:list text:style-name="id1-3-2-2-1-4">
              <text:list-item text:style-override="id1-3-2-2-1-4-1">
                <text:number>1.</text:number>
                <text:p text:style-name="al"> De bijdrage voor fractieondersteuning mag niet worden gebruikt voor vergoeding van werkzaamheden van raads- of commissieleden van de gemeente Ede.</text:p>
              </text:list-item>
            </text:list>
          </text:section>
          <text:section text:name="artikel_id1-3-2-2-2" text:style-name="artikel">
            <text:p text:style-name="artikel_kop_titel"><text:span text:style-name="artikel_kop_label">Artikel</text:span> <text:span text:style-name="artikel_kop_nr">II.  </text:span> </text:p>
            <text:p text:style-name="al">Deze wijzigingsverordening treedt in werking op 30 maart 2018.</text:p>
          </text:section>
        </text:section>
        <text:section text:name="regeling-sluiting_id1-3-2-3" text:style-name="regeling-sluiting">
          <text:section text:name="gegeven_id1-3-2-3-1" text:style-name="gegeven">
            <text:p text:style-name="dagtekening">
            <text:span text:style-name="datum">Vastgesteld in de vergadering van 22 januari 2018, zaaknummer 880350, </text:span>
          </text:p>
          </text:section>
          <text:section text:name="ondertekening_id1-3-2-3-2">
            <text:p><text:span text:style-name="functie">De commissie Financiële Controle voornoemd,</text:span></text:p>
          </text:section>
          <text:section text:name="ondertekening_id1-3-2-3-3">
            <text:p>A. Versteeg</text:p>
          </text:section>
          <text:section text:name="ondertekening_id1-3-2-3-4">
            <text:p><text:span text:style-name="functie">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In een uitspraak van 17 maart 2017 heeft de Rechtbank Noord-Holland bepaalt dat het in strijd is met artikel 96 van de Provinciewet om een aanvullende vergoeding voor fractiewerk toe te kennen aan een lid van Provinciale Staten (Rb. Noord-Holland 17 maart 2017, <text:span text:style-name="nadrukcur">AB</text:span> 2017/337). Dat het fractiewerk op andere werkzaamheden betrekking heeft dan het werk als Statenlid maakt dat niet anders.</text:p>
          <text:p text:style-name="al">Naar aanleiding van deze uitspraak wordt de nadere regel herzien. Er wordt opgenomen dat het niet is toegestaan om de vergoeding voor fractieondersteuning te gebruiken om werkzaamheden van raadsleden of commissieleden van de gemeente Ede te vergoeden. Uit de eerder genoemde uitspraak blijkt dat ook aanvullende werkzaamheden zoals een fractiesecretariaat niet vergoed mogen worden, zelfs als het gaat om van het raadslidmaatschap of commissielidmaatschap te onderscheiden taken. Een raadslid of commissielid mag dus geen enkele aanvullende vergoedingen ontvangen voor werkzaamheden (van welke aard dan ook). Het verbod geldt zowel voor raadsleden als voor commissieleden (waaronder fractievolgers die lid zijn van de raadscommissie Ede).</text:p>
          <text:p text:style-name="al">Wel blijft het toegestaan om de fractiebijdrage te gebruiken om een extern fractiemedewerker of fractiesecretaris te betalen die de fractie als geheel ondersteu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69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regel uitgaven fractieondersteuning gemeent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91</meta:user-defined>
    <meta:user-defined meta:name="OVERHEIDop.GmbID/DC.identifier">gmb-2018-22691</meta:user-defined>
    <meta:user-defined meta:name="OVERHEID.TaxonomieBeleidsagenda/OVERHEID.category">Bestuur | Organisatie en beleid</meta:user-defined>
    <meta:user-defined meta:name="OVERHEID.Gemeente/DC.spatial">Ede</meta:user-defined>
    <meta:user-defined meta:name="DC.source">;http://decentrale.regelgeving.overheid.nl/cvdr/xhtmloutput/Historie/Ede/CVDR70978/CVDR70978_2.html</meta:user-defined>
    <meta:user-defined meta:name="OVERHEIDop.referentienummer">880350</meta:user-defined>
    <meta:user-defined meta:name="DCTERMS.alternative">Nadere regel uitgaven fractieondersteuning</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3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191_2</meta:user-defined>
    <meta:user-defined meta:name="OVERHEIDop.versieInformatie"/>
  </office:meta>
</office:document-meta>
</file>