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Giessenburg, Heideweg 8 / Schuitenmaker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Giessenburg, Heideweg 8 / Schuitenmakersweg’ digitaal ter inzage ligt. Het bestemmingsplan als bedoeld in artikel 3.1 Wro heeft idnummer NL.IMRO.0689.BP8022-von1.</text:p>
            <text:p text:style-name="common-al">Het bestemmingsplan heeft betrekking op het perceel Heideweg 8 en de percelen tussen Schuitenmakersweg 7 en de Peursumseweg 125 te Giessenburg.</text:p>
            <text:p text:style-name="common-al">Het plan is om op de Heideweg 8 te Giessenburg de voormalige agrarische bedrijfsbebouwing, behoudens de bedrijfswoningen en een tweetal schuren, met een gezamenlijke oppervlakte van 1410 m2 en de overtollige terreinverharding te saneren en de functie van de bedrijfswoningen te wijzigen naar burgerwoningen.</text:p>
            <text:p text:style-name="common-al">In ruil voor de sloop van de voormalige agrarische bebouwing op de locatie Heideweg 8 te Giessenburg is het voornemen om op de locatie Schuitenmakersweg/ Peursumseweg twee vrijstaande woningen met een maximum inhoud van 500 m3 (incl. aan-, uit- en bijgebouwen) te realiseren.</text:p>
            <text:p text:style-name="common-al">Het voorontwerpbestemmingsplan bestaat uit een verbeelding en planregels en gaat vergezeld van een toelichting.</text:p>
            <text:p text:style-name="common-al">
            <text:span text:style-name="nadrukvet">Ter inzage en inspraak</text:span>
          </text:p>
            <text:p text:style-name="common-al">Conform de inspraakverordening van de gemeente ligt het voorontwerp van het bestemmingsplan vanaf vrijdag 26 oktober 2018 gedurende zes weken digitaal ter inzage (t/m donderdag 6 december 2018).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38 of bij zijn afwezigheid met mevrouw L. B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690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0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0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Giessenburg, Heideweg 8 / Schuitenmaker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07</meta:user-defined>
    <meta:user-defined meta:name="OVERHEIDop.GmbID/DC.identifier">gmb-2018-226907</meta:user-defined>
    <meta:user-defined meta:name="OVERHEID.TaxonomieBeleidsagenda/OVERHEID.category">Ruimte en infrastructuur | Organisatie en beleid</meta:user-defined>
    <meta:user-defined meta:name="OVERHEIDop.Ruimtelijkplan/OVERHEIDop.bekendmakingBetreffendePlan">NL.IMRO.0689.BP8022-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K</meta:user-defined>
    <meta:user-defined meta:name="OVERHEIDop.woonplaats">Giessenburg</meta:user-defined>
    <meta:user-defined meta:name="OVERHEIDop.straatnaam">Schuitenmakersweg</meta:user-defined>
    <meta:user-defined meta:name="OVERHEID.PostcodeHuisnummer/OVERHEIDop.postcodeHuisnummer">3381KH 8</meta:user-defined>
    <meta:user-defined meta:name="OVERHEIDop.straatnaam">Heide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1140 430857</meta:user-defined>
    <meta:user-defined meta:name="OVERHEID.EPSG28992/DC.spatial">119729 431228</meta:user-defined>
    <meta:user-defined meta:name="OVERHEIDop.versieInformatie"/>
  </office:meta>
</office:document-meta>
</file>