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een besluit genomen op de aanvraag met zaaknummer O-2018-0503 voor een omgevingsvergunning voor het veranderen van een horecapand (intern) op locatie Haaksberger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90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aksbergerstraat 5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6906</meta:user-defined>
    <meta:user-defined meta:name="OVERHEIDop.GmbID/DC.identifier">gmb-2018-22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A 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35.3 474115.1</meta:user-defined>
    <meta:user-defined meta:name="OVERHEIDop.versieInformatie"/>
  </office:meta>
</office:document-meta>
</file>