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genstraat en Dr Albert Schweitzerstraat in Bergambacht</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een aanvraag ontvangen voor een omgevingsvergunning voor het vervangen van de kozijen en het isoleren van dak en gevels van 28 woningen op locatie Wilgenstraat en Dr Albert Schweitzerstraat in Bergambacht. De aanvraag is geregistreerd onder zaaknummer SXO-201828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90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0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0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genstraat en Dr Albert Schweitzerstraat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05</meta:user-defined>
    <meta:user-defined meta:name="OVERHEIDop.GmbID/DC.identifier">gmb-2018-22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TN 9</meta:user-defined>
    <meta:user-defined meta:name="OVERHEID.PostcodeHuisnummer/OVERHEIDop.postcodeHuisnummer">2861XZ 61d</meta:user-defined>
    <meta:user-defined meta:name="OVERHEID.PostcodeHuisnummer/OVERHEIDop.postcodeHuisnummer">2861TN 1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762.27 438818.49</meta:user-defined>
    <meta:user-defined meta:name="OVERHEID.EPSG28992/DC.spatial">113874.56 438816.76</meta:user-defined>
    <meta:user-defined meta:name="OVERHEID.EPSG28992/DC.spatial">113786.41 438804.53</meta:user-defined>
    <meta:user-defined meta:name="OVERHEIDop.versieInformatie"/>
  </office:meta>
</office:document-meta>
</file>