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rribben 3 (kavel 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een besluit genomen op de aanvraag met zaaknummer O-2018-0478 voor een omgevingsvergunning voor het oprichten van een woonhuis en het hebben van een uitweg op locatie Weerribben 3 (kavel 4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90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erribben 3 (kavel 4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903</meta:user-defined>
    <meta:user-defined meta:name="OVERHEIDop.GmbID/DC.identifier">gmb-2018-22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19.74 480295.97</meta:user-defined>
    <meta:user-defined meta:name="OVERHEIDop.versieInformatie"/>
  </office:meta>
</office:document-meta>
</file>