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sboerweg 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oktober 2018 een besluit genomen op de aanvraag met zaaknummer O-2018-0432 voor een omgevingsvergunning voor het wijzigen van gevels van een bedrijfspand op locatie Vosboerweg 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26899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899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899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Vosboerweg 7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6899</meta:user-defined>
    <meta:user-defined meta:name="OVERHEIDop.GmbID/DC.identifier">gmb-2018-2268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6BS 18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49544 478059.6</meta:user-defined>
    <meta:user-defined meta:name="OVERHEIDop.versieInformatie"/>
  </office:meta>
</office:document-meta>
</file>