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lerweg 46 in Hengelo</text:p>
      <text:section text:name="zakelijke-mededeling_id1-3-2" text:style-name="zakelijke-mededeling">
        <text:section text:name="zakelijke-mededeling-tekst_id1-3-2-1" text:style-name="zakelijke-mededeling-tekst">
          <text:section text:name="tekst_id1-3-2-1-1" text:style-name="tekst">
            <text:p text:style-name="common-al">Op 19 oktober 2018 heeft de gemeente een aanvraag ontvangen voor een omgevingsvergunning voor het veranderen van een woning t.b.v. een tweetal appartementen en kamerbewoning op locatie Oelerweg 46 in Hengelo. De aanvraag is geregistreerd onder zaaknummer O-2018-05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689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9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9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elerweg 46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6897</meta:user-defined>
    <meta:user-defined meta:name="OVERHEIDop.GmbID/DC.identifier">gmb-2018-226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GT 4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913 475456.6</meta:user-defined>
    <meta:user-defined meta:name="OVERHEIDop.versieInformatie"/>
  </office:meta>
</office:document-meta>
</file>