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olkstraat 36 en Dijkstraat 9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oktober 2018 een aanvraag omgevingsvergunning met zaaknummer <text:span text:style-name="nadrukvet">W-AOV180514 </text:span>hebben ontvangen voor het realiseren van wooneenheden voor verhuur (4x) op de locatie <text:span text:style-name="nadrukvet">Westkolkstraat 36 en Dijkstraat 9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89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olkstraat 36 en Dijkstraat 9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6896</meta:user-defined>
    <meta:user-defined meta:name="OVERHEIDop.GmbID/DC.identifier">gmb-2018-22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X 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3.64 373284</meta:user-defined>
    <meta:user-defined meta:name="OVERHEIDop.versieInformatie"/>
  </office:meta>
</office:document-meta>
</file>