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6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oprichten van 8 woningen op locatie Adriaen Brouwerstraat nabij 6 in Hengelo. De aanvraag is geregistreerd onder zaaknummer O-2018-05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89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riaen Brouwerstraat nabij 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893</meta:user-defined>
    <meta:user-defined meta:name="OVERHEIDop.GmbID/DC.identifier">gmb-2018-22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53.5 478334.67</meta:user-defined>
    <meta:user-defined meta:name="OVERHEIDop.versieInformatie"/>
  </office:meta>
</office:document-meta>
</file>