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981 Kinderattractie op het Raadhuisplein in Apeldoorn, diverse data 1e helf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kinderattractie</text:p>
            <text:p text:style-name="tussenkopcur"/>
            <text:p text:style-name="tussenkopcur"/>
            <text:p text:style-name="tussenkopcur">Datum vergunning:  19 okto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892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9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9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981 Kinderattractie op het Raadhuisplein in Apeldoorn, diverse data 1e helf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892</meta:user-defined>
    <meta:user-defined meta:name="OVERHEIDop.GmbID/DC.identifier">gmb-2018-2268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51 469790</meta:user-defined>
    <meta:user-defined meta:name="OVERHEIDop.versieInformatie"/>
  </office:meta>
</office:document-meta>
</file>