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MTB Beachrace Maraton Hoek van Holland - Den Helder, op 28 oktober 20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text:span>
          </text:p>
            <text:p text:style-name="common-al">Het college van Burgemeester en wethouders van Velsen heeft een evenementenvergunning verleend voor: </text:p>
            <text:p text:style-name="common-al">IJmuiden</text:p>
            <text:p text:style-name="common-al">MTB Beachrace Maraton, op 28 oktober 2018 van 09:15 t/m 14:30 uur, locatie: Hoek van Holland - Den Helder (22/10/2018) 1154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8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8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MTB Beachrace Maraton Hoek van Holland - Den Helder, op 2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87</meta:user-defined>
    <meta:user-defined meta:name="OVERHEIDop.GmbID/DC.identifier">gmb-2018-226887</meta:user-defined>
    <meta:user-defined meta:name="OVERHEID.TaxonomieBeleidsagenda/OVERHEID.category">Cultuur en recreatie | Organisatie en beleid</meta:user-defined>
    <meta:user-defined meta:name="OVERHEIDop.referentienummer">1154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6GA 216</meta:user-defined>
    <meta:user-defined meta:name="OVERHEIDop.woonplaats">IJmuiden</meta:user-defined>
    <meta:user-defined meta:name="OVERHEIDop.straatnaam">Kennemerstran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800 496674</meta:user-defined>
    <meta:user-defined meta:name="OVERHEIDop.versieInformatie"/>
  </office:meta>
</office:document-meta>
</file>