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Horst, verleende evenementenvergunning (besluitdatum 2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riveXperience, praktijkdag voor jonge automobilisten, door 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88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plein Horst, verleende evenementenvergunning (besluitdatum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84</meta:user-defined>
    <meta:user-defined meta:name="OVERHEIDop.GmbID/DC.identifier">gmb-2018-22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42.73 385030.13</meta:user-defined>
    <meta:user-defined meta:name="OVERHEIDop.versieInformatie"/>
  </office:meta>
</office:document-meta>
</file>