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. Jansstraat 23, Meterik, verlenging beslistermijn omgevingsvergunning (verzenddatum 19-10-201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beslistermijn voor de volgende omgevingsvergunning is verlengd:</text:p>
            <text:p text:style-name="common-al"/>
            <text:p text:style-name="common-al">
            <text:span text:style-name="nadrukvet">Beschrijving</text:span>
          </text:p>
            <text:p text:style-name="common-al">het bouwen van bijgebouwen (legalisatie).</text:p>
            <text:p text:style-name="common-al"/>
            <text:p text:style-name="common-al">
            <text:span text:style-name="nadrukvet">Procedure</text:span>
          </text:p>
            <text:p text:style-name="common-al"/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</text:span> ter inzage.</text:p>
            <text:p text:style-name="common-al"/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/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/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26879</text:span><text:line-break/><text:date style:data-style-name="dag" text:fixed="true" text:date-value="2018-10-25"/><text:line-break/><text:date style:data-style-name="jaar" text:fixed="true" text:date-value="2018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6879</text:span><text:date style:data-style-name="nicedate" text:fixed="true" text:date-value="2018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6879</text:span><text:date style:data-style-name="nicedate" text:fixed="true" text:date-value="2018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t. Jansstraat 23, Meterik, verlenging beslistermijn omgevingsvergunning (verzenddatum 19-10-201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5</meta:user-defined>
    <meta:user-defined meta:name="OVERHEIDop.publicationIssue">226879</meta:user-defined>
    <meta:user-defined meta:name="OVERHEIDop.GmbID/DC.identifier">gmb-2018-22687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5964AA 23</meta:user-defined>
    <meta:user-defined meta:name="OVERHEIDop.woonplaats">Meterik</meta:user-defined>
    <meta:user-defined meta:name="OVERHEIDop.straatnaam">St. Jansstraat</meta:user-defined>
    <meta:user-defined meta:name="OVERHEIDgvop.Informatietype/DC.type">Beschikkingen | aanvraag</meta:user-defined>
    <meta:user-defined meta:name="OVERHEID.Gemeente/OVERHEID.authority">Horst aan de Maas</meta:user-defined>
    <meta:user-defined meta:name="OVERHEID.Gemeente/DCTERMS.publisher">Horst aan de Maas</meta:user-defined>
    <meta:user-defined meta:name="OVERHEID.EPSG28992/DC.spatial">199602 385404</meta:user-defined>
    <meta:user-defined meta:name="OVERHEIDop.versieInformatie"/>
  </office:meta>
</office:document-meta>
</file>