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beuken op de locatie Juliana van Stolberglaa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oktober 2018</text:p>
            <text:p text:style-name="common-al">Locatie: Juliana van Stolberglaan 8 in Eerbeek</text:p>
            <text:p text:style-name="common-al">Voor: het kappen van 2 beuken</text:p>
            <text:p text:style-name="common-al">Activiteit(en): Kap</text:p>
            <text:p text:style-name="common-al">Registratienummer: SXO-2018-09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8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beuken op de locatie Juliana van Stolberglaan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878</meta:user-defined>
    <meta:user-defined meta:name="OVERHEIDop.GmbID/DC.identifier">gmb-2018-22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8</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68 456254</meta:user-defined>
    <meta:user-defined meta:name="OVERHEIDop.versieInformatie"/>
  </office:meta>
</office:document-meta>
</file>