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3, 2871 MN in Schoonhoven</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vergroten van een woning en het realiseren van een nieuwe brug c.q. uitweg op locatie Lekdijk-West 83, 2871 MN in Schoonhoven. De aanvraag is geregistreerd onder zaaknummer SXO-201828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7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83, 2871 M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76</meta:user-defined>
    <meta:user-defined meta:name="OVERHEIDop.GmbID/DC.identifier">gmb-2018-226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N 8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304 439503</meta:user-defined>
    <meta:user-defined meta:name="OVERHEIDop.versieInformatie"/>
  </office:meta>
</office:document-meta>
</file>